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2.9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21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bottom="0in" fo:line-height="150%">
        <style:tab-stops>
          <style:tab-stop style:type="left" style:position="0.979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45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>
        <style:tab-stops>
          <style:tab-stop style:type="left" style:position="0.9791in"/>
        </style:tab-stops>
      </style:paragraph-properties>
    </style:style>
    <style:style style:name="T48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2.8312in" style:use-optimal-column-width="false"/>
    </style:style>
    <style:style style:name="TableColumn52" style:family="table-column">
      <style:table-column-properties style:column-width="0.734in" style:use-optimal-column-width="false"/>
    </style:style>
    <style:style style:name="TableColumn53" style:family="table-column">
      <style:table-column-properties style:column-width="0.734in" style:use-optimal-column-width="false"/>
    </style:style>
    <style:style style:name="TableColumn54" style:family="table-column">
      <style:table-column-properties style:column-width="0.734in" style:use-optimal-column-width="false"/>
    </style:style>
    <style:style style:name="TableColumn55" style:family="table-column">
      <style:table-column-properties style:column-width="1.3145in" style:use-optimal-column-width="false"/>
    </style:style>
    <style:style style:name="Table49" style:family="table">
      <style:table-properties style:width="6.8402in" fo:margin-left="-0.2479in" table:align="left"/>
    </style:style>
    <style:style style:name="TableRow56" style:family="table-row">
      <style:table-row-properties style:min-row-height="0.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18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2" style:family="table-row">
      <style:table-row-properties style:min-row-height="0.28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5" style:family="table-row">
      <style:table-row-properties style:min-row-height="0.288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8" style:family="table-row">
      <style:table-row-properties style:min-row-height="0.282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1" style:family="table-row">
      <style:table-row-properties style:min-row-height="0.296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4" style:family="table-row">
      <style:table-row-properties style:min-row-height="0.281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0" style:family="table-row">
      <style:table-row-properties style:min-row-height="0.28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……………….,<text:s/></text:span><text:span text:style-name="T5">dn</text:span><text:span text:style-name="T6">. ……………………</text:span><text:span text:style-name="T7">(miejscowość)</text:span></text:p>
      <text:p text:style-name="P8"/>
      <text:p text:style-name="Standard"><text:span text:style-name="T9"><text:s/></text:span><text:span text:style-name="T10">……………………………………………………..</text:span></text:p>
      <text:p text:style-name="Standard"><text:span text:style-name="T11">(nazwa i adres wykonawcy lub pieczęć firmowa)</text:span></text:p>
      <text:p text:style-name="P12"/>
      <text:p text:style-name="P13"><text:span text:style-name="T14">Formularz ofertowy</text:span></text:p>
      <text:p text:style-name="Standard"><text:span text:style-name="T15">1. Nazwa i adres Zamawiającego</text:span></text:p>
      <text:p text:style-name="Standard"><text:span text:style-name="T16">Gmina Sieradz, ul. Armii Krajowej 5, 98-200 Sieradz, tel.: <text:s/>43 <text:s/>827 55 50;</text:span></text:p>
      <text:p text:style-name="Standard"><text:span text:style-name="T17">2.<text:s/></text:span><text:span text:style-name="T18">Nazwa i przedmiot zamówienia:</text:span></text:p>
      <text:p text:style-name="P19"/>
      <text:p text:style-name="P20"><text:span text:style-name="T21">KASTRACJA I STERYLIZACJA PSÓW I KOTÓW WŁAŚCICIELSKICH Z TERENU GMINY SIERADZ WRAZ Z ICH CZIPOWANIE I REJESTRACJĄ W BAZIE DANYCH SAFE ANIMAL</text:span></text:p>
      <text:p text:style-name="P22"/>
      <text:p text:style-name="Standard"><text:span text:style-name="T23">3. Tryb postępowania: zapytanie<text:s/></text:span><text:span text:style-name="T24">ofertowe</text:span><text:span text:style-name="T25"><text:s/>– zaproszenie do składania ofert.</text:span></text:p>
      <text:p text:style-name="Standard"><text:span text:style-name="T26">4.<text:s/></text:span><text:span text:style-name="T27">Wymagania związane z wykonaniem: szczegółowy zakres oraz wymagania określone zostały w zapytaniu<text:s/></text:span><text:span text:style-name="T28">ofertowym</text:span><text:span text:style-name="T29">.</text:span></text:p>
      <text:p text:style-name="Standard"><text:span text:style-name="T30">5. Nazwa i adres Wykonawcy:</text:span></text:p>
      <text:p text:style-name="Standard"><text:span text:style-name="T31">……………………………………………………………………………………………………………………….</text:span></text:p>
      <text:p text:style-name="Standard"><text:span text:style-name="T32">NIP</text:span><text:span text:style-name="T33"><text:s/>………………………………………………………………...............................................</text:span><text:span text:style-name="T34">.............................<text:s/></text:span><text:span text:style-name="T35"><text:line-break/></text:span><text:span text:style-name="T36">Tel.<text:s/></text:span><text:span text:style-name="T37">………………………………………………………………………………………………………………....</text:span></text:p>
      <text:p text:style-name="Standard"><text:span text:style-name="T38">Email:…</text:span><text:span text:style-name="T39">………………………………………………………………………………………………………….</text:span></text:p>
      <text:p text:style-name="P40"/>
      <text:p text:style-name="P41"><text:span text:style-name="T42">6. Oferuję wykonanie przedmiotu zamówienia:</text:span></text:p>
      <text:p text:style-name="P43"/>
      <text:p text:style-name="P44"><text:span text:style-name="T45">KASTRACJA I STERYLIZACJA PSÓW I KOTÓW WŁAŚCICIELSKICH Z TERENU GMINY SIERADZ W</text:span><text:span text:style-name="T46">RAZ Z ICH CZIPOWANIE I REJESTRACJĄ W BAZIE DANYCH SAFE ANIMAL</text:span></text:p>
      <text:soft-page-break/>
      <text:p text:style-name="P47"><text:span text:style-name="T48"><text:line-break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1.Lp.</text:p>
          </table:table-cell>
          <table:table-cell table:style-name="TableCell59">
            <text:p text:style-name="P60">2. Rodzaj zabiegu</text:p>
          </table:table-cell>
          <table:table-cell table:style-name="TableCell61">
            <text:p text:style-name="P62">3. Ilość sztuk</text:p>
          </table:table-cell>
          <table:table-cell table:style-name="TableCell63">
            <text:p text:style-name="P64">4. Cena jedn. <text:s/>netto</text:p>
          </table:table-cell>
          <table:table-cell table:style-name="TableCell65">
            <text:p text:style-name="P66">5. Cena jedn. brutto</text:p>
          </table:table-cell>
          <table:table-cell table:style-name="TableCell67">
            <text:p text:style-name="P68">6. Wartość ogółem (kolumna 3 x 5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Jednorazowa sterylizacja kotki<text:s/>wraz z czip i rejestracją</text:p>
          </table:table-cell>
          <table:table-cell table:style-name="TableCell74">
            <text:p text:style-name="P75">3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Jednorazowa kastracja kota<text:s/>wraz z czip i rejestracją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Jednorazowa sterylizacja suki<text:s/>do<text:s/>10 kg<text:s/>wraz z czip i rejestracją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Jednorazowa sterylizacja suki 10-20 kg<text:s/>wraz z czip i rejestracją</text:p>
          </table:table-cell>
          <table:table-cell table:style-name="TableCell113">
            <text:p text:style-name="P114">2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Jednorazowa sterylizacja suki<text:s/>powyżej<text:s/>20 kg<text:s/>wraz z czip i rejestracją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Jednorazowa kastracja psa<text:s/>do<text:s/>15 kg<text:s/>wraz z czip i rejestracją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Jednorazowa kastracja psa<text:s/>powyżej<text:s/><text:line-break/>15<text:s/>kg<text:s/>wraz z czip i rejestracją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Ogółem wartość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Standard"><text:span text:style-name="T173"><text:s text:c="11"/></text:span></text:p>
      <text:p text:style-name="Standard"><text:span text:style-name="T174">7.Oświadczam, że:</text:span></text:p>
      <text:p text:style-name="Standard"><text:span text:style-name="T175">a) wykonam/y zamówienie w terminie określonym w punkcie VI</text:span><text:span text:style-name="T176">I</text:span><text:span text:style-name="T177"><text:s text:c="2"/>zapytania<text:s/></text:span><text:span text:style-name="T178">ofertowego</text:span><text:span text:style-name="T179">,</text:span></text:p>
      <text:p text:style-name="Standard"><text:span text:style-name="T180">b) <text:s/>zapoznałem/am się z przedmiotem zamówienia, nie<text:s/></text:span><text:span text:style-name="T181">wnoszę żadnych zastrzeżeń oraz uzyskałem niezbędne informacje do przygotowania oferty,</text:span></text:p>
      <text:p text:style-name="Standard"><text:span text:style-name="T182">c) <text:s/>załączone do zapytania wymagania stawiane wykonawcy zostały przeze mnie/ przez nas zaakceptowane bez zastrzeżeń,</text:span></text:p>
      <text:p text:style-name="Standard"><text:span text:style-name="T183">d) <text:s text:c="2"/>jestem/śmy uprawniony do występowania w obrocie</text:span><text:span text:style-name="T184"><text:s/>prawnym zgodnie z wymaganiami ustawowymi,</text:span></text:p>
      <text:p text:style-name="Standard"><text:span text:style-name="T185">e) <text:s/>posiadam/y uprawnienia niezbędne do wykonania przedmiotowego zamówienia.</text:span></text:p>
      <text:p text:style-name="P186"/>
      <text:p text:style-name="P187"><text:span text:style-name="T188"><text:s text:c="41"/></text:span><text:span text:style-name="T189">……………………..…………………………………………</text:span></text:p>
      <text:p text:style-name="P190"><text:span text:style-name="T191"><text:tab/></text:span><text:span text:style-name="T192"><text:tab/></text:span><text:span text:style-name="T193"><text:tab/></text:span><text:span text:style-name="T194"><text:tab/><text:s/>(podpis osoby uprawnionej do składania oświadczeń woli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w</text:span><text:span text:style-name="T201"><text:s/>imieniu Wykonawcy oraz pieczątka/pieczą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-0.08819in" svg:y="-1.32913in" svg:width="0.43268in" svg:height="0.6752in" style:rel-width="scale" style:rel-height="scale"><draw:image xlink:href="media/image1.jpeg" xlink:type="simple" xlink:show="embed" xlink:actuate="onLoad"/><svg:title/><svg:desc/></draw:frame><text:span text:style-name="T3">Formularz ofertowy</text:span></text:p>
        <text:p text:style-name="Standard"/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</meta:initial-creator>
    <dc:creator>Piotr Zakrzewski</dc:creator>
    <meta:creation-date>2022-03-24T11:20:00Z</meta:creation-date>
    <dc:date>2022-03-24T11:20:00Z</dc:date>
    <meta:print-date>2021-03-31T05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45" meta:character-count="2417" meta:row-count="17" meta:non-whitespace-character-count="2076"/>
  </office:meta>
</office:document-meta>
</file>