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2.95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50%">
        <style:tab-stops>
          <style:tab-stop style:type="left" style:position="0.9791in"/>
        </style:tab-stops>
      </style:paragraph-properties>
    </style:style>
    <style:style style:name="T23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50%">
        <style:tab-stops>
          <style:tab-stop style:type="left" style:position="0.9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50%">
        <style:tab-stops>
          <style:tab-stop style:type="left" style:position="0.9791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bottom="0in" fo:line-height="150%">
        <style:tab-stops>
          <style:tab-stop style:type="left" style:position="0.979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50%">
        <style:tab-stops>
          <style:tab-stop style:type="left" style:position="0.9791in"/>
        </style:tab-stops>
      </style:paragraph-properties>
    </style:style>
    <style:style style:name="T42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50%">
        <style:tab-stops>
          <style:tab-stop style:type="left" style:position="0.9791in"/>
        </style:tab-stops>
      </style:paragraph-properties>
    </style:style>
    <style:style style:name="T44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8312in" style:use-optimal-column-width="false"/>
    </style:style>
    <style:style style:name="TableColumn48" style:family="table-column">
      <style:table-column-properties style:column-width="1.0555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45" style:family="table">
      <style:table-properties style:width="5.4618in" fo:margin-left="-0.2479in" table:align="left"/>
    </style:style>
    <style:style style:name="TableRow50" style:family="table-row">
      <style:table-row-properties style:min-row-height="0.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min-row-height="0.3187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8" style:family="table-row">
      <style:table-row-properties style:min-row-height="0.284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7" style:family="table-row">
      <style:table-row-properties style:min-row-height="0.288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6" style:family="table-row">
      <style:table-row-properties style:min-row-height="0.288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5" style:family="table-row">
      <style:table-row-properties style:min-row-height="0.28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……………….,<text:s/></text:span><text:span text:style-name="T5">dn</text:span><text:span text:style-name="T6">. ……………………</text:span><text:span text:style-name="T7">(miejscowość)</text:span></text:p>
      <text:p text:style-name="P8"/>
      <text:p text:style-name="P9"/>
      <text:p text:style-name="P10"/>
      <text:p text:style-name="Standard"><text:span text:style-name="T11"><text:s/></text:span><text:span text:style-name="T12">……………………………………………………..</text:span></text:p>
      <text:p text:style-name="Standard"><text:span text:style-name="T13">(nazwa i adres wykonawcy lub pieczęć firmowa)</text:span></text:p>
      <text:p text:style-name="P14"/>
      <text:p text:style-name="P15"><text:span text:style-name="T16">Formularz ofertowy</text:span></text:p>
      <text:p text:style-name="Standard"><text:span text:style-name="T17">1. Nazwa i adres Zamawiającego</text:span></text:p>
      <text:p text:style-name="Standard"><text:span text:style-name="T18">Gmina Sieradz, ul. Armii Krajowej 5, 98-200 Sieradz, tel.: <text:s/>43 <text:s/>827 55 50;</text:span></text:p>
      <text:p text:style-name="Standard"><text:span text:style-name="T19">2.<text:s/></text:span><text:span text:style-name="T20">Nazwa i przedmiot zamówienia:</text:span></text:p>
      <text:p text:style-name="P21"/>
      <text:p text:style-name="P22"><text:bookmark-start text:name="_Hlk99103134"/><text:span text:style-name="T23">KASTRACJA I STERYLIZACJA KOTÓW WOLNO ŻYJĄCYCH Z TERENU GMINY SIERADZ ORAZ USYPIANIE SLEPYCH MIOTÓW</text:span></text:p>
      <text:p text:style-name="P24"><text:bookmark-end text:name="_Hlk99103134"/></text:p>
      <text:p text:style-name="Standard"><text:span text:style-name="T25">3. Tryb postępowania: zapytanie ofertowe – zaproszenie do składania ofert.</text:span></text:p>
      <text:p text:style-name="Standard"><text:span text:style-name="T26">4. Wymagania związane z wykonaniem:<text:s/></text:span><text:span text:style-name="T27">szczegółowy zakres oraz wymagania określone zostały w zapytaniu ofertowym.</text:span></text:p>
      <text:p text:style-name="Standard"><text:span text:style-name="T28">5. Nazwa i adres Wykonawcy:</text:span></text:p>
      <text:p text:style-name="Standard"><text:span text:style-name="T29">……………………………………………………………………………………………………………………….</text:span></text:p>
      <text:p text:style-name="Standard"><text:span text:style-name="T30">NIP</text:span><text:span text:style-name="T31"><text:s/>………………………………………………………………............................................................................<text:s/></text:span><text:span text:style-name="T32"><text:line-break/></text:span><text:span text:style-name="T33">Tel.<text:s/></text:span><text:span text:style-name="T34">………………………………………………………………………………………………………………....</text:span></text:p>
      <text:p text:style-name="Standard"><text:span text:style-name="T35">Email:…</text:span><text:span text:style-name="T36">………………………………………………………………………………………………………….</text:span></text:p>
      <text:p text:style-name="P37"/>
      <text:p text:style-name="P38"><text:span text:style-name="T39">6. Oferuję wykonanie przedmiotu zamówienia:</text:span></text:p>
      <text:p text:style-name="P40"/>
      <text:p text:style-name="P41"><text:span text:style-name="T42">KASTRACJA I STERYLIZACJA KOTÓW WOLNO ŻYJĄCYCH Z TERENU GMINY SIERADZ ORAZ USYPIANIE SLEPYCH MIOTÓW</text:span></text:p>
      <text:soft-page-break/>
      <text:p text:style-name="P43"><text:span text:style-name="T44"><text:line-break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.Lp.</text:p>
          </table:table-cell>
          <table:table-cell table:style-name="TableCell53">
            <text:p text:style-name="P54">2. Rodzaj zabiegu</text:p>
          </table:table-cell>
          <table:table-cell table:style-name="TableCell55">
            <text:p text:style-name="P56">3. Cena jedn. <text:s/>netto</text:p>
          </table:table-cell>
          <table:table-cell table:style-name="TableCell57">
            <text:p text:style-name="P58">4. Cena jedn. brutto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Jednorazowa sterylizacja kotki wolno żyjącej wraz z czip<text:s/>i<text:s/>rejestracją oraz opieką <text:s/>weterynaryjną do 3 dni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Jednorazowa kastracja kota wolno żyjącego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Zabieg usypiania ślepego miotu wraz z utylizacją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Czipowanie kotki/suki właścicielskiej wraz z rejestracją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Ogółem wartość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><text:span text:style-name="T104"><text:s text:c="11"/></text:span></text:p>
      <text:p text:style-name="Standard"><text:span text:style-name="T105">7.Oświadczam, że:</text:span></text:p>
      <text:p text:style-name="Standard"><text:span text:style-name="T106">a) wykonam/y zamówienie w terminie określonym w punkcie VII <text:s/>zapytania ofertowego,</text:span></text:p>
      <text:p text:style-name="Standard"><text:span text:style-name="T107">b) <text:s/>zapoznałem/am się z przedmiotem zamówienia, nie<text:s/></text:span><text:span text:style-name="T108">wnoszę żadnych zastrzeżeń oraz uzyskałem niezbędne informacje do przygotowania oferty,</text:span></text:p>
      <text:p text:style-name="Standard"><text:span text:style-name="T109">c) <text:s/>załączone do zapytania wymagania stawiane wykonawcy zostały przeze mnie/ przez nas zaakceptowane bez zastrzeżeń,</text:span></text:p>
      <text:p text:style-name="Standard"><text:span text:style-name="T110">d) <text:s text:c="2"/>jestem/śmy uprawniony do występowania w obrocie</text:span><text:span text:style-name="T111"><text:s/>prawnym zgodnie z wymaganiami ustawowymi,</text:span></text:p>
      <text:p text:style-name="Standard"><text:span text:style-name="T112">e) <text:s/>posiadam/y uprawnienia niezbędne do wykonania przedmiotowego zamówienia.</text:span></text:p>
      <text:p text:style-name="P113"/>
      <text:p text:style-name="P114"><text:span text:style-name="T115"><text:s text:c="41"/></text:span><text:span text:style-name="T116">……………………..…………………………………………</text:span></text:p>
      <text:p text:style-name="P117"><text:span text:style-name="T118"><text:tab/></text:span><text:span text:style-name="T119"><text:tab/></text:span><text:span text:style-name="T120"><text:tab/></text:span><text:span text:style-name="T121"><text:tab/><text:s/>(podpis osoby uprawnionej do składania oświadczeń woli</text:span>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w</text:span><text:span text:style-name="T128"><text:s/>imieniu Wykonawcy oraz pieczątka/pieczą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-0.08819in" svg:y="-1.32913in" svg:width="0.43268in" svg:height="0.6752in" style:rel-width="scale" style:rel-height="scale"><draw:image xlink:href="media/image1.jpeg" xlink:type="simple" xlink:show="embed" xlink:actuate="onLoad"/><svg:title/><svg:desc/></draw:frame><text:span text:style-name="T3">Formularz ofertowy</text:span></text:p>
        <text:p text:style-name="Standard"/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</meta:initial-creator>
    <dc:creator>Piotr Zakrzewski</dc:creator>
    <meta:creation-date>2022-03-25T11:31:00Z</meta:creation-date>
    <dc:date>2022-03-30T14:02:00Z</dc:date>
    <meta:print-date>2021-03-31T05:41:00Z</meta:print-date>
    <meta:template xlink:href="Normal.dotm" xlink:type="simple"/>
    <meta:editing-cycles>6</meta:editing-cycles>
    <meta:editing-duration>PT480S</meta:editing-duration>
    <meta:user-defined meta:name="AppVersion">16.0000</meta:user-defined>
    <meta:document-statistic meta:page-count="2" meta:paragraph-count="4" meta:word-count="295" meta:character-count="2063" meta:row-count="14" meta:non-whitespace-character-count="1772"/>
  </office:meta>
</office:document-meta>
</file>